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y Visa</text:p>
      <text:p text:style-name="Standard"/>
      <text:p text:style-name="Standard">&lt;h3&gt;My Visa&lt;/h3&gt;</text:p>
      <text:p text:style-name="Standard">&lt;h4&gt;We Offer The Lowest Visa Services and  Rates in China Guaranteed!&lt;/h4&gt;</text:p>
      <text:p text:style-name="Standard">Visa is the most important issue for all who want to enter work or live in China. There are many complications surrounding this issue and choosing the right company to assist you in these matters and point you in the right direction is crucial.</text:p>
      <text:p text:style-name="Standard"/>
      <text:p text:style-name="Standard">My Globe Consulting has made finding visa solutions at affordable prices its number one priority. We cooperate directly with different government outlets to stay abreast on the entry and exit regulations of foreigners and can trust that our information is always accurate and clear.</text:p>
      <text:p text:style-name="Standard"/>
      <text:p text:style-name="Standard">Visa out side of the China.</text:p>
      <text:p text:style-name="Standard"/>
      <text:p text:style-name="Standard">There are many ways to secure a visa outside of China. The easiest way is to apply for a L tourist visa. This can get you 30-90 days stay in China, however if you will be working or living in China over that amount of time you should secure another type of visa.</text:p>
      <text:p text:style-name="Standard"/>
      <text:p text:style-name="Standard">To do that you will need the assistance of a Chinese based company. They can email you an invitation letter that will help you secure another type of visa probably Z (Working)or F (Business). Which is most appropriate for you will be determined by present laws, costs and purpose and length of stay.</text:p>
      <text:p text:style-name="Standard"/>
      <text:p text:style-name="Standard">You will have to pay a consulate fee in the USA if you live within distance of the nearest consulate. You will have to pay an agent fee if you live to far or are unable to go yourself for any reason. Consulate fees can be found in detail on your local consulates website.</text:p>
      <text:p text:style-name="Standard"/>
      <text:p text:style-name="Standard">In Chicago it is 140 USD and 40 USD for same day service. Invitation letter fees and costs may vary so please contact us for a free consultation. Of course you need a passport first which takes up to 3 months however you can get it in 24 hours if you go to Chicago, IL or Atlanta, GA.</text:p>
      <text:p text:style-name="Standard"/>
      <text:p text:style-name="Standard">&lt;strong&gt;Email information to &lt;/strong&gt;&lt;strong&gt;&lt;a href="mailto:HR@MyGlobeConsulting.com"&gt;visa@MyGlobeConsulting.com&lt;/a&gt; for more information about our services.&lt;/strong&gt;</text:p>
      <text:p text:style-name="Standard"/>
      <text:p text:style-name="Standard">&lt;strong&gt;Fees: &lt;/strong&gt;&lt;em&gt;(5 day service)&lt;/em&gt;&lt;strong&gt; &lt;/strong&gt;</text:p>
      <text:p text:style-name="Standard">&lt;ul&gt;</text:p>
      <text:p text:style-name="Standard"><text:tab/>&lt;li&gt;&lt;strong&gt;Passport: $140&lt;/strong&gt;&lt;/li&gt;</text:p>
      <text:p text:style-name="Standard"><text:tab/>&lt;li&gt;&lt;strong&gt;Visa:&lt;/strong&gt;&lt;em&gt; &lt;/em&gt;&lt;strong&gt; $140&lt;/strong&gt;&lt;/li&gt;</text:p>
      <text:p text:style-name="Standard"><text:tab/>&lt;li&gt;&lt;strong&gt;Expedited Visa $175&lt;/strong&gt;&lt;/li&gt;</text:p>
      <text:p text:style-name="Standard"><text:tab/>&lt;li&gt;&lt;strong&gt;Visa Service: $50&lt;/strong&gt;&lt;/li&gt;</text:p>
      <text:p text:style-name="Standard"><text:tab/>&lt;li&gt;&lt;strong&gt;Overnight: $15&lt;/strong&gt;&lt;/li&gt;</text:p>
      <text:p text:style-name="Standard">&lt;/ul&gt;</text:p>
      <text:p text:style-name="Standard">&lt;a href="http://www.chinaconsulatechicago.org/eng/"&gt;&lt;strong&gt;http://www.chinaconsulatechicago.org/eng/&lt;/strong&gt;&lt;/a&gt;</text:p>
      <text:p text:style-name="Standard"/>
      <text:p text:style-name="Standard">&amp;nbsp;</text:p>
      <text:p text:style-name="Standard"/>
      <text:p text:style-name="Standard">If in China refer to the government fee chart below which you will be charged by the PSB.</text:p>
      <text:p text:style-name="Standard"><text:soft-page-break/></text:p>
      <text:p text:style-name="Standard">All applications for visas are accepted for consulting no matter which country you are from.</text:p>
      <text:p text:style-name="Standard">&lt;h5&gt;&lt;span style="text-decoration: underline;"&gt;Visa types&lt;/span&gt;&lt;/h5&gt;</text:p>
      <text:p text:style-name="Standard">&lt;ul&gt;</text:p>
      <text:p text:style-name="Standard"><text:tab/>&lt;li&gt;L Tourist Visa&lt;/li&gt;</text:p>
      <text:p text:style-name="Standard"><text:tab/>&lt;li&gt;X Student Visa&lt;/li&gt;</text:p>
      <text:p text:style-name="Standard"><text:tab/>&lt;li&gt;F Business Visa&lt;/li&gt;</text:p>
      <text:p text:style-name="Standard"><text:tab/>&lt;li&gt;Z Work Visa&lt;/li&gt;</text:p>
      <text:p text:style-name="Standard">&lt;/ul&gt;</text:p>
      <text:p text:style-name="Standard">&lt;h5&gt;&lt;span style="text-decoration: underline;"&gt;Requirements&lt;/span&gt;&lt;/h5&gt;</text:p>
      <text:p text:style-name="Standard">&lt;ul&gt;</text:p>
      <text:p text:style-name="Standard"><text:tab/>&lt;li&gt;Every one is required to have a 2” color photo with an all white background.&lt;/li&gt;</text:p>
      <text:p text:style-name="Standard"><text:tab/>&lt;li&gt;They need a current (means tied to most recent visa) police registration for their residence that has been stamped.&lt;/li&gt;</text:p>
      <text:p text:style-name="Standard"><text:tab/>&lt;li&gt;Passports should be submitted 6-7 days early to our Wangjing office or meet an agent at a convenient location.&lt;/li&gt;</text:p>
      <text:p text:style-name="Standard"><text:tab/>&lt;li&gt;All visa costs may be paid after visa is issued.&lt;/li&gt;</text:p>
      <text:p text:style-name="Standard"><text:tab/>&lt;li&gt;Payment can be made to your visa agent, by bank transfer, or at one of our offices.&lt;/li&gt;</text:p>
      <text:p text:style-name="Standard">&lt;/ul&gt;</text:p>
      <text:p text:style-name="Standard">&lt;h3&gt;&lt;strong&gt; &lt;span style="color: #ff0000;"&gt;Chinese Government Fees&lt;/span&gt;&lt;/strong&gt;&lt;/h3&gt;</text:p>
      <text:p text:style-name="Standard">&lt;a href="http://www.myglobeconsulting.com/wp-content/uploads/2012/06/Gov-fee.png"&gt;&lt;img class=" wp-image-53 alignleft" title="Gov fee" src="http://www.myglobeconsulting.com/wp-content/uploads/2012/06/Gov-fee.png" alt="" width="540" height="540" /&gt;&l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2T15:35:59</meta:creation-date>
    <dc:date>2012-09-12T15:36:24</dc:date>
    <meta:editing-duration>P0D</meta:editing-duration>
    <meta:editing-cycles>1</meta:editing-cycles>
    <meta:document-statistic meta:table-count="0" meta:image-count="0" meta:object-count="0" meta:page-count="2" meta:paragraph-count="40" meta:word-count="515" meta:character-count="3614" meta:non-whitespace-character-count="3124"/>
    <meta:generator>LibreOffice/3.5$MacOSX_x86 LibreOffice_project/7122e39-92ed229-498d286-15e43b4-d70da21</meta:generator>
  </office:meta>
</office:document-meta>
</file>